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E0000015EB216819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2.346cm" svg:height="12.346cm" svg:x="4.326cm" svg:y="8.676cm">
          <draw:image xlink:href="Pictures/100000000000015E0000015EB21681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0-08T17:19:01.64</dc:date>
    <dc:creator>tony tollemer</dc:creator>
    <meta:document-statistic meta:object-count="1"/>
    <meta:generator>OpenOffice/4.1.0$Win32 OpenOffice.org_project/410m18$Build-9764</meta:generator>
  </office:meta>
</office:document-meta>
</file>